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end"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1.0458in"/>
    </style:style>
    <style:style style:name="TableColumn12" style:family="table-column">
      <style:table-column-properties style:column-width="1.0458in"/>
    </style:style>
    <style:style style:name="TableColumn13" style:family="table-column">
      <style:table-column-properties style:column-width="1.0458in"/>
    </style:style>
    <style:style style:name="TableColumn14" style:family="table-column">
      <style:table-column-properties style:column-width="0.9965in"/>
    </style:style>
    <style:style style:name="TableColumn15" style:family="table-column">
      <style:table-column-properties style:column-width="1.0951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1.0375in"/>
    </style:style>
    <style:style style:name="TableColumn18" style:family="table-column">
      <style:table-column-properties style:column-width="1.0458in"/>
    </style:style>
    <style:style style:name="TableColumn19" style:family="table-column">
      <style:table-column-properties style:column-width="1.0458in"/>
    </style:style>
    <style:style style:name="Table9" style:family="table">
      <style:table-properties style:width="10.6312in" fo:margin-left="-0.3187in" table:align="left"/>
    </style:style>
    <style:style style:name="TableRow20" style:family="table-row">
      <style:table-row-properties style:min-row-height="0.486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90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82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292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49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597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6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7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8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9" style:parent-style-name="Обычный" style:family="paragraph">
      <style:paragraph-properties fo:text-align="end" fo:margin-bottom="0in"/>
    </style:style>
    <style:style style:name="T22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223" style:family="table-column">
      <style:table-column-properties style:column-width="2.2645in"/>
    </style:style>
    <style:style style:name="TableColumn224" style:family="table-column">
      <style:table-column-properties style:column-width="1.3777in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1.2791in"/>
    </style:style>
    <style:style style:name="TableColumn227" style:family="table-column">
      <style:table-column-properties style:column-width="1.477in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1.3784in"/>
    </style:style>
    <style:style style:name="Table222" style:family="table">
      <style:table-properties style:width="10.5333in" fo:margin-left="-0.3187in" table:align="left"/>
    </style:style>
    <style:style style:name="TableRow230" style:family="table-row">
      <style:table-row-properties style:min-row-height="0.486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51" style:family="table-row">
      <style:table-row-properties style:min-row-height="0.493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4909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4784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475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482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292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34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35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5972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ОТОКОЛ<text:s/></text:p>
      <text:p text:style-name="P2">Фестиваль «Здоровье – 2018» <text:s/>на тему: <text:s/>«Чемпионат мира по футболу - 2018»</text:p>
      <text:p text:style-name="P3">для детей старшего дошкольного возраста<text:s/></text:p>
      <text:p text:style-name="P4">среди детских садов микрорайона «Химмаш»</text:p>
      <text:p text:style-name="P5"/>
      <text:p text:style-name="P6"><text:span text:style-name="T7">10.04.2018г.</text:span></text:p>
      <text:p text:style-name="P8">1 поток–<text:s/>начало 09.45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звание эстафеты/ <text:s text:c="31"/>№ д/с</text:p>
          </table:table-cell>
          <table:table-cell table:style-name="TableCell23">
            <text:p text:style-name="P24">321</text:p>
            <text:p text:style-name="P25">Барселона</text:p>
          </table:table-cell>
          <table:table-cell table:style-name="TableCell26">
            <text:p text:style-name="P27">548</text:p>
            <text:p text:style-name="P28">Голландия</text:p>
          </table:table-cell>
          <table:table-cell table:style-name="TableCell29">
            <text:p text:style-name="P30">391</text:p>
          </table:table-cell>
          <table:table-cell table:style-name="TableCell31">
            <text:p text:style-name="P32">201</text:p>
            <text:p text:style-name="P33">«Чемпион»</text:p>
          </table:table-cell>
          <table:table-cell table:style-name="TableCell34">
            <text:p text:style-name="P35">127</text:p>
          </table:table-cell>
          <table:table-cell table:style-name="TableCell36" table:number-columns-spanned="2">
            <text:p text:style-name="P37">572</text:p>
            <text:p text:style-name="P38">Испания</text:p>
          </table:table-cell>
          <table:covered-table-cell/>
          <table:table-cell table:style-name="TableCell39">
            <text:p text:style-name="P40">456</text:p>
            <text:p text:style-name="P41">Франция</text:p>
          </table:table-cell>
          <table:table-cell table:style-name="TableCell42">
            <text:p text:style-name="P43">512</text:p>
            <text:p text:style-name="P44">Бразилия</text:p>
          </table:table-cell>
        </table:table-row>
        <table:table-row table:style-name="TableRow45">
          <table:table-cell table:style-name="TableCell46">
            <text:p text:style-name="P47">1 эстафета<text:s/></text:p>
            <text:p text:style-name="P48">«Бег с тремя мячами»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4</text:p>
          </table:table-cell>
          <table:table-cell table:style-name="TableCell57" table:number-columns-spanned="2">
            <text:p text:style-name="P58">5</text:p>
          </table:table-cell>
          <table:covered-table-cell/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2 эстафета<text:s/></text:p>
            <text:p text:style-name="P68">«Передал – садись!»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8</text:p>
          </table:table-cell>
          <table:table-cell table:style-name="TableCell77" table:number-columns-spanned="2">
            <text:p text:style-name="P78">5</text:p>
          </table:table-cell>
          <table:covered-table-cell/>
          <table:table-cell table:style-name="TableCell79">
            <text:p text:style-name="P80">6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3 эстафета<text:s/></text:p>
            <text:p text:style-name="P88">«Гонка мячей под ногами»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7</text:p>
          </table:table-cell>
          <table:table-cell table:style-name="TableCell97" table:number-columns-spanned="2">
            <text:p text:style-name="P98">3</text:p>
          </table:table-cell>
          <table:covered-table-cell/>
          <table:table-cell table:style-name="TableCell99">
            <text:p text:style-name="P100">7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4 эстафета<text:s/></text:p>
            <text:p text:style-name="P108">Беговая «Змейка»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8</text:p>
          </table:table-cell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P120">7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5 эстафета<text:s/></text:p>
            <text:p text:style-name="P128">«Передача мяча капитану»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>4</text:p>
          </table:table-cell>
          <table:covered-table-cell/>
          <table:table-cell table:style-name="TableCell139">
            <text:p text:style-name="P140">3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</table:table-row>
        <table:table-row table:style-name="TableRow145">
          <table:table-cell table:style-name="TableCell146">
            <text:p text:style-name="P147">6 эстафета</text:p>
            <text:p text:style-name="P148">«Сбей кегли»</text:p>
            <text:p text:style-name="P149">(количество сбитых кеглей)</text:p>
          </table:table-cell>
          <table:table-cell table:style-name="TableCell150">
            <text:p text:style-name="P151">(5)<text:s/></text:p>
            <text:p text:style-name="P152"/>
            <text:p text:style-name="P153">5</text:p>
          </table:table-cell>
          <table:table-cell table:style-name="TableCell154">
            <text:p text:style-name="P155">(4)</text:p>
            <text:p text:style-name="P156"/>
            <text:p text:style-name="P157">6</text:p>
          </table:table-cell>
          <table:table-cell table:style-name="TableCell158">
            <text:p text:style-name="P159">(8)</text:p>
            <text:p text:style-name="P160"/>
            <text:p text:style-name="P161">2</text:p>
          </table:table-cell>
          <table:table-cell table:style-name="TableCell162">
            <text:p text:style-name="P163">(6)</text:p>
            <text:p text:style-name="P164"/>
            <text:p text:style-name="P165">4</text:p>
          </table:table-cell>
          <table:table-cell table:style-name="TableCell166" table:number-columns-spanned="2">
            <text:p text:style-name="P167">(2)</text:p>
            <text:p text:style-name="P168"/>
            <text:p text:style-name="P169">7</text:p>
          </table:table-cell>
          <table:covered-table-cell/>
          <table:table-cell table:style-name="TableCell170">
            <text:p text:style-name="P171">(10)</text:p>
            <text:p text:style-name="P172"/>
            <text:p text:style-name="P173">1</text:p>
          </table:table-cell>
          <table:table-cell table:style-name="TableCell174">
            <text:p text:style-name="P175">(7)</text:p>
            <text:p text:style-name="P176"/>
            <text:p text:style-name="P177">3</text:p>
          </table:table-cell>
          <table:table-cell table:style-name="TableCell178">
            <text:p text:style-name="P179">(4)</text:p>
            <text:p text:style-name="P180"/>
            <text:p text:style-name="P181">6</text:p>
          </table:table-cell>
        </table:table-row>
        <table:table-row table:style-name="TableRow182">
          <table:table-cell table:style-name="TableCell183">
            <text:p text:style-name="P184"><text:s text:c="25"/></text:p>
            <text:p text:style-name="P185"><text:s text:c="25"/>ИТОГО</text:p>
          </table:table-cell>
          <table:table-cell table:style-name="TableCell186">
            <text:p text:style-name="P187">33</text:p>
            <text:p text:style-name="P188"/>
          </table:table-cell>
          <table:table-cell table:style-name="TableCell189">
            <text:p text:style-name="P190">13</text:p>
            <text:p text:style-name="P191">I</text:p>
          </table:table-cell>
          <table:table-cell table:style-name="TableCell192">
            <text:p text:style-name="P193"><text:span text:style-name="T194">15</text:span></text:p>
            <text:p text:style-name="P195">II</text:p>
          </table:table-cell>
          <table:table-cell table:style-name="TableCell196">
            <text:p text:style-name="P197">36</text:p>
          </table:table-cell>
          <table:table-cell table:style-name="TableCell198" table:number-columns-spanned="2">
            <text:p text:style-name="P199">30</text:p>
          </table:table-cell>
          <table:covered-table-cell/>
          <table:table-cell table:style-name="TableCell200">
            <text:p text:style-name="P201">31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<text:span text:style-name="T206">22</text:span></text:p>
            <text:p text:style-name="P207">III</text:p>
          </table:table-cell>
        </table:table-row>
      </table:table>
      <text:p text:style-name="P208"/>
      <text:p text:style-name="P209"><text:span text:style-name="T210">Члены <text:s/>жюри</text:span><text:span text:style-name="T211">: Пономарева Наталья Николаевна, зам.зав. по ВМР, МБДОУ № 426</text:span></text:p>
      <text:p text:style-name="P212"><text:s text:c="28"/>Гуроева Татьяна Юрьевна, завхоз, МБДОУ № 391</text:p>
      <text:p text:style-name="P213"><text:s text:c="28"/>Пьянкова Светлана Александровна, воспитатель МБДОУ № 548</text:p>
      <text:soft-page-break/>
      <text:p text:style-name="P214">ПРОТОКОЛ<text:s/></text:p>
      <text:p text:style-name="P215">Фестиваль «Здоровье – 2018» <text:s/>на тему: <text:s/>«Чемпионат мира по футболу - 2018»</text:p>
      <text:p text:style-name="P216">для детей старшего дошкольного возраста<text:s/></text:p>
      <text:p text:style-name="P217">среди детских садов микрорайона «Химмаш»</text:p>
      <text:p text:style-name="P218"/>
      <text:p text:style-name="P219"><text:span text:style-name="T220">10.04.2018г.</text:span></text:p>
      <text:p text:style-name="P221">2 поток– начало 11.00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Название эстафеты/ <text:s text:c="31"/>№ д/с</text:p>
          </table:table-cell>
          <table:table-cell table:style-name="TableCell233">
            <text:p text:style-name="P234">277</text:p>
            <text:p text:style-name="P235">«Фортуна»</text:p>
          </table:table-cell>
          <table:table-cell table:style-name="TableCell236">
            <text:p text:style-name="P237">526</text:p>
            <text:p text:style-name="P238">Чехия</text:p>
          </table:table-cell>
          <table:table-cell table:style-name="TableCell239">
            <text:p text:style-name="P240">426</text:p>
            <text:p text:style-name="P241">Франция</text:p>
          </table:table-cell>
          <table:table-cell table:style-name="TableCell242">
            <text:p text:style-name="P243">427</text:p>
            <text:p text:style-name="P244">«Уральцы»</text:p>
          </table:table-cell>
          <table:table-cell table:style-name="TableCell245">
            <text:p text:style-name="P246">429</text:p>
            <text:p text:style-name="P247">Франция</text:p>
          </table:table-cell>
          <table:table-cell table:style-name="TableCell248">
            <text:p text:style-name="P249">519</text:p>
            <text:p text:style-name="P250">Барселона</text:p>
          </table:table-cell>
        </table:table-row>
        <table:table-row table:style-name="TableRow251">
          <table:table-cell table:style-name="TableCell252">
            <text:p text:style-name="P253">1 эстафета<text:s/></text:p>
            <text:p text:style-name="P254">«Бег с тремя мячами»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2 эстафета<text:s/></text:p>
            <text:p text:style-name="P270">«Передал – садись!»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3 эстафета<text:s/></text:p>
            <text:p text:style-name="P286">«Гонка мячей под ногами»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6</text:p>
          </table:table-cell>
        </table:table-row>
        <table:table-row table:style-name="TableRow299">
          <table:table-cell table:style-name="TableCell300">
            <text:p text:style-name="P301">4 эстафета<text:s/></text:p>
            <text:p text:style-name="P302">Беговая «Змейка»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5 эстафета<text:s/></text:p>
            <text:p text:style-name="P318">«Передача мяча капитану»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6 эстафета</text:p>
            <text:p text:style-name="P334">«Сбей кегли»</text:p>
            <text:p text:style-name="P335">(количество сбитых кеглей)</text:p>
          </table:table-cell>
          <table:table-cell table:style-name="TableCell336">
            <text:p text:style-name="P337">(6)</text:p>
            <text:p text:style-name="P338"/>
            <text:p text:style-name="P339">2</text:p>
          </table:table-cell>
          <table:table-cell table:style-name="TableCell340">
            <text:p text:style-name="P341">(2)</text:p>
            <text:p text:style-name="P342"/>
            <text:p text:style-name="P343">4</text:p>
          </table:table-cell>
          <table:table-cell table:style-name="TableCell344">
            <text:p text:style-name="P345">(9)</text:p>
            <text:p text:style-name="P346"/>
            <text:p text:style-name="P347">1</text:p>
          </table:table-cell>
          <table:table-cell table:style-name="TableCell348">
            <text:p text:style-name="P349">(3)</text:p>
            <text:p text:style-name="P350"/>
            <text:p text:style-name="P351">3</text:p>
          </table:table-cell>
          <table:table-cell table:style-name="TableCell352">
            <text:p text:style-name="P353">(2)</text:p>
            <text:p text:style-name="P354"/>
            <text:p text:style-name="P355">4</text:p>
          </table:table-cell>
          <table:table-cell table:style-name="TableCell356">
            <text:p text:style-name="P357">(3)</text:p>
            <text:p text:style-name="P358"/>
            <text:p text:style-name="P359">3</text:p>
          </table:table-cell>
        </table:table-row>
        <table:table-row table:style-name="TableRow360">
          <table:table-cell table:style-name="TableCell361">
            <text:p text:style-name="P362"><text:s text:c="25"/></text:p>
            <text:p text:style-name="P363"><text:s text:c="25"/>ИТОГО</text:p>
          </table:table-cell>
          <table:table-cell table:style-name="TableCell364">
            <text:p text:style-name="P365">27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19</text:p>
            <text:p text:style-name="P370">II</text:p>
          </table:table-cell>
          <table:table-cell table:style-name="TableCell371">
            <text:p text:style-name="P372"><text:span text:style-name="T373">19</text:span></text:p>
            <text:p text:style-name="P374">III</text:p>
          </table:table-cell>
          <table:table-cell table:style-name="TableCell375">
            <text:p text:style-name="P376"><text:span text:style-name="T377">9</text:span></text:p>
            <text:p text:style-name="P378">I</text:p>
          </table:table-cell>
          <table:table-cell table:style-name="TableCell379">
            <text:p text:style-name="P380">23</text:p>
          </table:table-cell>
        </table:table-row>
      </table:table>
      <text:p text:style-name="P381"/>
      <text:p text:style-name="P382"><text:span text:style-name="T383">Члены <text:s/>жюри</text:span><text:span text:style-name="T384">: Пономарева Наталья Николаевна, зам.зав. по ВМР, МБДОУ № 426</text:span></text:p>
      <text:p text:style-name="P385"><text:s text:c="28"/>Черняк Елена Анатольевна музруководитель МБДОУ № 277</text:p>
      <text:p text:style-name="P386"><text:span text:style-name="T387"><text:s text:c="28"/>Арсланова Анна Александровна делопроизводитель, МБДОУ № 4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ст</meta:initial-creator>
    <dc:creator>Методист</dc:creator>
    <meta:creation-date>2018-04-09T07:36:00Z</meta:creation-date>
    <dc:date>2018-04-11T03:58:00Z</dc:date>
    <meta:print-date>2018-04-10T11:50:00Z</meta:print-date>
    <meta:template xlink:href="Normal" xlink:type="simple"/>
    <meta:editing-cycles>4</meta:editing-cycles>
    <meta:editing-duration>PT5280S</meta:editing-duration>
    <meta:document-statistic meta:page-count="2" meta:paragraph-count="4" meta:word-count="301" meta:character-count="2018" meta:row-count="14" meta:non-whitespace-character-count="1721"/>
  </office:meta>
</office:document-meta>
</file>